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Roboto" svg:font-family="Roboto, sans-serif"/>
    <style:font-face style:name="Symbol" svg:font-family="Symbol"/>
    <style:font-face style:name="inherit" svg:font-family="inheri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/>
      <style:text-properties style:text-line-through-style="none" style:text-line-through-type="none" style:font-name="Times New Roman CE" fo:font-size="14pt" fo:language="pl" fo:country="PL" fo:font-style="normal" style:text-underline-style="none" fo:font-weight="normal" officeooo:rsid="004210f0" officeooo:paragraph-rsid="0001fd2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Heading_20_4">
      <loext:graphic-properties draw:fill="solid" draw:fill-color="#ffffff" draw:opacity="100%"/>
      <style:paragraph-properties fo:margin-left="0cm" fo:margin-right="0cm" fo:margin-top="0cm" fo:margin-bottom="0cm" loext:contextual-spacing="false" fo:line-height="130%" fo:text-indent="0cm" style:auto-text-indent="false" fo:background-color="#ffffff" fo:padding="0cm" fo:border="non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4210f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WW8Num5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paragraph-rsid="0009a8f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" style:family="paragraph" style:parent-style-name="Standard" style:list-style-name="WW8Num5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paragraph-rsid="000a48e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language="pl" fo:country="PL" fo:font-style="normal" fo:font-weight="normal" officeooo:paragraph-rsid="0009a8f2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fo:color="#000000" style:font-name="Times New Roman" fo:font-size="13pt" fo:language="pl" fo:country="PL" fo:font-style="normal" fo:font-weight="normal" officeooo:paragraph-rsid="0009a8f2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 style:list-style-name="WW8Num5">
      <style:paragraph-properties fo:line-height="150%" fo:text-align="justify" style:justify-single-word="false"/>
      <style:text-properties fo:color="#000000" style:font-name="Times New Roman" fo:font-size="13pt" fo:language="pl" fo:country="PL" fo:font-style="normal" fo:font-weight="normal" officeooo:paragraph-rsid="000c4fae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 style:list-style-name="WW8Num5">
      <style:paragraph-properties fo:line-height="150%" fo:text-align="justify" style:justify-single-word="false"/>
      <style:text-properties fo:color="#000000" style:font-name="Times New Roman" fo:font-size="13pt" fo:language="pl" fo:country="PL" fo:font-style="normal" fo:font-weight="normal" officeooo:rsid="000c4fae" officeooo:paragraph-rsid="000c4fae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 style:list-style-name="WW8Num5">
      <style:paragraph-properties fo:line-height="150%" fo:text-align="justify" style:justify-single-word="false"/>
      <style:text-properties fo:color="#000000" style:font-name="Times New Roman" fo:font-size="13pt" fo:language="pl" fo:country="PL" fo:font-style="normal" officeooo:paragraph-rsid="0009a8f2" style:font-size-asian="13pt" style:font-style-asian="normal" style:font-name-complex="Times New Roman" style:font-size-complex="13pt" style:font-style-complex="normal"/>
    </style:style>
    <style:style style:name="P10" style:family="paragraph" style:parent-style-name="Standard" style:list-style-name="WW8Num5">
      <style:paragraph-properties fo:line-height="150%" fo:text-align="justify" style:justify-single-word="false"/>
      <style:text-properties fo:color="#000000" style:font-name="Times New Roman" fo:font-size="13pt" fo:language="pl" fo:country="PL" fo:font-style="normal" officeooo:paragraph-rsid="0009a8f2" style:font-size-asian="13pt" style:font-style-asian="normal" style:font-name-complex="Times New Roman" style:font-size-complex="13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line-through-style="none" style:text-line-through-type="none" style:font-name="Times New Roman CE" fo:font-size="14pt" fo:language="pl" fo:country="PL" fo:font-style="normal" style:text-underline-style="none" fo:font-weight="normal" officeooo:rsid="00302af0" officeooo:paragraph-rsid="0004eca4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line-through-style="none" style:text-line-through-type="none" style:font-name="Times New Roman CE" fo:font-size="14pt" fo:language="pl" fo:country="PL" fo:font-style="normal" style:text-underline-style="none" fo:font-weight="normal" officeooo:rsid="004210f0" officeooo:paragraph-rsid="0001fd2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line-through-style="none" style:text-line-through-type="none" style:font-name="Times New Roman CE" fo:font-size="14pt" fo:language="pl" fo:country="PL" fo:font-style="normal" style:text-underline-style="none" fo:font-weight="normal" officeooo:rsid="00439262" officeooo:paragraph-rsid="0001fd2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line-through-style="none" style:text-line-through-type="none" style:font-name="Times New Roman CE" fo:font-size="14pt" fo:language="pl" fo:country="PL" fo:font-style="normal" style:text-underline-style="none" fo:font-weight="normal" officeooo:rsid="00439262" officeooo:paragraph-rsid="0004680c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 CE" fo:font-size="14pt" fo:language="pl" fo:country="PL" fo:font-style="normal" fo:font-weight="normal" officeooo:rsid="0027e700" officeooo:paragraph-rsid="0004680c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 CE" fo:font-size="14pt" fo:language="pl" fo:country="PL" fo:font-style="normal" fo:font-weight="normal" officeooo:rsid="0028c3f0" officeooo:paragraph-rsid="0004680c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4210f0" officeooo:paragraph-rsid="0001fd2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4210f0" officeooo:paragraph-rsid="000aa105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4210f0" officeooo:paragraph-rsid="000768a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4210f0" officeooo:paragraph-rsid="000aa105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2bd125" officeooo:paragraph-rsid="0001fd2f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2bd125" officeooo:paragraph-rsid="000e9343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2ed909" officeooo:paragraph-rsid="0001fd2f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302af0" officeooo:paragraph-rsid="0001fd2f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302af0" officeooo:paragraph-rsid="000d72c7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4210f0" officeooo:paragraph-rsid="0006deb7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07fbe5" officeooo:paragraph-rsid="0001fd2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fo:language="pl" fo:country="PL" fo:font-style="normal" fo:font-weight="normal" officeooo:rsid="0028c3f0" officeooo:paragraph-rsid="0001fd2f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fo:language="pl" fo:country="PL" fo:font-style="normal" fo:font-weight="normal" officeooo:rsid="002cd0eb" officeooo:paragraph-rsid="0001fd2f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3pt" fo:language="pl" fo:country="PL" fo:font-style="normal" fo:font-weight="bold" officeooo:rsid="0026cba0" officeooo:paragraph-rsid="0001fd2f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fo:language="pl" fo:country="PL" fo:font-style="normal" fo:font-weight="bold" officeooo:rsid="0028c3f0" officeooo:paragraph-rsid="0001fd2f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officeooo:paragraph-rsid="00056fcf" style:font-size-asian="13pt" style:font-size-complex="1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language="pl" fo:country="PL" officeooo:paragraph-rsid="0009a8f2" style:font-size-asian="13pt" style:font-size-complex="13pt"/>
    </style:style>
    <style:style style:name="P34" style:family="paragraph" style:parent-style-name="Text_20_body" style:list-style-name="WW8Num5">
      <style:paragraph-properties fo:line-height="150%" fo:text-align="justify" style:justify-single-word="false"/>
      <style:text-properties fo:color="#000000" style:font-name="Times New Roman" fo:font-size="13pt" fo:language="pl" fo:country="PL" officeooo:paragraph-rsid="0009a8f2" style:font-size-asian="13pt" style:font-name-complex="Times New Roman" style:font-size-complex="13pt"/>
    </style:style>
    <style:style style:name="P35" style:family="paragraph" style:parent-style-name="Text_20_body" style:list-style-name="WW8Num5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3pt" fo:language="pl" fo:country="PL" officeooo:paragraph-rsid="0009a8f2" style:font-size-asian="13pt" style:font-name-complex="Times New Roman" style:font-size-complex="13pt"/>
    </style:style>
    <style:style style:name="P36" style:family="paragraph" style:parent-style-name="Text_20_body" style:list-style-name="WW8Num5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3pt" fo:language="pl" fo:country="PL" fo:font-style="normal" fo:font-weight="normal" officeooo:paragraph-rsid="0009a8f2" style:font-name-asian="Times New Roman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4210f0" officeooo:paragraph-rsid="0007ec8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4210f0" officeooo:paragraph-rsid="0007ec8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" fo:font-size="13pt" fo:language="pl" fo:country="PL" fo:font-style="normal" style:text-underline-style="none" fo:font-weight="normal" officeooo:rsid="0028c3f0" officeooo:paragraph-rsid="0007ec80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Zwykły_20_tekst1" style:list-style-name="WW8Num8">
      <style:paragraph-properties fo:margin-left="0.088cm" fo:margin-right="0cm" fo:line-height="150%" fo:text-align="justify" style:justify-single-word="false" fo:text-indent="0cm" style:auto-text-indent="false"/>
      <style:text-properties fo:color="#000000" style:font-name="Times New Roman" fo:font-size="13pt" fo:language="pl" fo:country="PL" fo:font-style="normal" fo:font-weight="normal" officeooo:paragraph-rsid="0009183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1" style:family="paragraph" style:parent-style-name="Zwykły_20_tekst1" style:list-style-name="WW8Num5">
      <style:paragraph-properties fo:margin-left="0.088cm" fo:margin-right="0cm" fo:line-height="150%" fo:text-align="justify" style:justify-single-word="false" fo:text-indent="0cm" style:auto-text-indent="false"/>
      <style:text-properties fo:color="#000000" style:font-name="Times New Roman" fo:font-size="13pt" fo:language="pl" fo:country="PL" fo:font-style="normal" fo:font-weight="normal" officeooo:paragraph-rsid="0009183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2" style:family="paragraph" style:parent-style-name="Zwykły_20_tekst1">
      <style:paragraph-properties fo:margin-left="0.088cm" fo:margin-right="0cm" fo:line-height="150%" fo:text-align="justify" style:justify-single-word="false" fo:text-indent="0cm" style:auto-text-indent="false"/>
      <style:text-properties fo:color="#000000" style:font-name="Times New Roman" fo:font-size="13pt" fo:language="pl" fo:country="PL" officeooo:paragraph-rsid="0009a8f2" style:font-size-asian="13pt" style:font-name-complex="Times New Roman" style:font-size-complex="13pt"/>
    </style:style>
    <style:style style:name="P43" style:family="paragraph" style:parent-style-name="Zwykły_20_tekst1" style:list-style-name="WW8Num5">
      <style:paragraph-properties fo:margin-left="0.088cm" fo:margin-right="0cm" fo:line-height="150%" fo:text-align="justify" style:justify-single-word="false" fo:text-indent="0cm" style:auto-text-indent="false"/>
      <style:text-properties fo:color="#000000" style:font-name="Times New Roman" fo:font-size="13pt" fo:language="pl" fo:country="PL" officeooo:paragraph-rsid="00091838" style:font-size-asian="13pt" style:font-size-complex="13pt"/>
    </style:style>
    <style:style style:name="T1" style:family="text">
      <style:text-properties officeooo:rsid="0044216c"/>
    </style:style>
    <style:style style:name="T2" style:family="text">
      <style:text-properties officeooo:rsid="0028c3f0"/>
    </style:style>
    <style:style style:name="T3" style:family="text">
      <style:text-properties officeooo:rsid="0026cba0"/>
    </style:style>
    <style:style style:name="T4" style:family="text">
      <style:text-properties officeooo:rsid="00466ffa"/>
    </style:style>
    <style:style style:name="T5" style:family="text">
      <style:text-properties officeooo:rsid="0023719c"/>
    </style:style>
    <style:style style:name="T6" style:family="text">
      <style:text-properties officeooo:rsid="002a1449"/>
    </style:style>
    <style:style style:name="T7" style:family="text">
      <style:text-properties officeooo:rsid="0026c06b"/>
    </style:style>
    <style:style style:name="T8" style:family="text">
      <style:text-properties officeooo:rsid="003c804d"/>
    </style:style>
    <style:style style:name="T9" style:family="text">
      <style:text-properties officeooo:rsid="001cf630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1fb150"/>
    </style:style>
    <style:style style:name="T12" style:family="text">
      <style:text-properties style:text-line-through-style="none" style:text-line-through-type="none" style:text-underline-style="none" officeooo:rsid="0007fbe5" fo:background-color="#ffffff" loext:char-shading-value="0" style:language-complex="ar" style:country-complex="SA"/>
    </style:style>
    <style:style style:name="T13" style:family="text">
      <style:text-properties style:text-line-through-style="none" style:text-line-through-type="none" style:text-underline-style="none" fo:font-weight="normal" fo:background-color="#ffffff" loext:char-shading-value="0" style:font-name-asian="Times New Roman" style:language-asian="pl" style:country-asian="PL" style:font-weight-asian="normal" style:language-complex="ar" style:country-complex="SA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0768a0" fo:background-color="#ffffff" loext:char-shading-value="0" style:font-name-asian="Times New Roman" style:language-asian="pl" style:country-asian="PL" style:font-weight-asian="normal" style:language-complex="ar" style:country-complex="SA" style:font-weight-complex="normal"/>
    </style:style>
    <style:style style:name="T15" style:family="text">
      <style:text-properties style:text-underline-style="none" officeooo:rsid="001fb150"/>
    </style:style>
    <style:style style:name="T16" style:family="text">
      <style:text-properties officeooo:rsid="001e4f4e"/>
    </style:style>
    <style:style style:name="T17" style:family="text">
      <style:text-properties officeooo:rsid="0026311e"/>
    </style:style>
    <style:style style:name="T18" style:family="text">
      <style:text-properties officeooo:rsid="003fb1ed"/>
    </style:style>
    <style:style style:name="T19" style:family="text">
      <style:text-properties officeooo:rsid="00302af0"/>
    </style:style>
    <style:style style:name="T20" style:family="text">
      <style:text-properties officeooo:rsid="00395db2"/>
    </style:style>
    <style:style style:name="T21" style:family="text">
      <style:text-properties officeooo:rsid="0037b7a6"/>
    </style:style>
    <style:style style:name="T22" style:family="text">
      <style:text-properties officeooo:rsid="003c9c48"/>
    </style:style>
    <style:style style:name="T23" style:family="text">
      <style:text-properties fo:font-variant="normal" fo:text-transform="none" fo:color="#2d2d2d" fo:letter-spacing="normal" officeooo:rsid="0037d6a3"/>
    </style:style>
    <style:style style:name="T24" style:family="text">
      <style:text-properties fo:font-variant="normal" fo:text-transform="none" fo:color="#2d2d2d" fo:letter-spacing="normal" officeooo:rsid="004210f0"/>
    </style:style>
    <style:style style:name="T25" style:family="text">
      <style:text-properties fo:font-variant="normal" fo:text-transform="none" fo:color="#2d2d2d" fo:letter-spacing="normal" officeooo:rsid="003f1879"/>
    </style:style>
    <style:style style:name="T26" style:family="text">
      <style:text-properties fo:font-variant="normal" fo:text-transform="none" fo:color="#2d2d2d" fo:letter-spacing="normal" officeooo:rsid="0001fd2f"/>
    </style:style>
    <style:style style:name="T27" style:family="text">
      <style:text-properties fo:font-variant="normal" fo:text-transform="non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fo:font-variant="normal" fo:text-transform="none" officeooo:rsid="000768a0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fo:font-variant="normal" fo:text-transform="none" fo:letter-spacing="normal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fo:font-variant="normal" fo:text-transform="none" fo:letter-spacing="normal" officeooo:rsid="000768a0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officeooo:rsid="00416e61"/>
    </style:style>
    <style:style style:name="T32" style:family="text">
      <style:text-properties officeooo:rsid="0046f087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font-style="normal" fo:font-weight="normal" officeooo:rsid="0003ad60" style:font-style-asian="normal" style:font-weight-asian="normal" style:font-style-complex="normal" style:font-weight-complex="normal"/>
    </style:style>
    <style:style style:name="T35" style:family="text">
      <style:text-properties fo:language="pl" fo:country="PL" fo:font-style="normal" fo:font-weight="normal" officeooo:rsid="0028c3f0" style:font-style-asian="normal" style:font-weight-asian="normal" style:font-style-complex="normal" style:font-weight-complex="normal"/>
    </style:style>
    <style:style style:name="T36" style:family="text">
      <style:text-properties fo:language="pl" fo:country="PL" fo:font-style="normal" fo:font-weight="normal" officeooo:rsid="00056fcf" style:font-style-asian="normal" style:font-weight-asian="normal" style:font-style-complex="normal" style:font-weight-complex="normal"/>
    </style:style>
    <style:style style:name="T37" style:family="text">
      <style:text-properties fo:language="pl" fo:country="PL" fo:font-style="normal" fo:font-weight="normal" officeooo:rsid="000594a1" style:font-style-asian="normal" style:font-weight-asian="normal" style:font-style-complex="normal" style:font-weight-complex="normal"/>
    </style:style>
    <style:style style:name="T38" style:family="text">
      <style:text-properties fo:language="pl" fo:country="PL" fo:font-style="normal" fo:font-weight="normal" officeooo:rsid="002a1449" style:font-style-asian="normal" style:font-weight-asian="normal" style:font-style-complex="normal" style:font-weight-complex="normal"/>
    </style:style>
    <style:style style:name="T39" style:family="text"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language="pl" fo:country="PL" fo:font-style="normal" fo:font-weight="normal" officeooo:rsid="0007fbe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fo:language="pl" fo:country="PL" fo:font-style="normal" fo:font-weight="normal" officeooo:rsid="0006deb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language="pl" fo:country="PL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44" style:family="text">
      <style:text-properties fo:language="pl" fo:country="PL" fo:font-style="normal" officeooo:rsid="0009a8f2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fo:language="pl" fo:country="PL" fo:font-style="normal" officeooo:rsid="000a48e5" style:language-asian="zxx" style:country-asian="none" style:font-style-asian="normal" style:font-name-complex="Times New Roman" style:language-complex="zxx" style:country-complex="none" style:font-style-complex="normal"/>
    </style:style>
    <style:style style:name="T46" style:family="text">
      <style:text-properties fo:language="pl" fo:country="PL" officeooo:rsid="000594a1"/>
    </style:style>
    <style:style style:name="T47" style:family="text">
      <style:text-properties officeooo:rsid="0001fd2f"/>
    </style:style>
    <style:style style:name="T48" style:family="text">
      <style:text-properties officeooo:rsid="0003ad60"/>
    </style:style>
    <style:style style:name="T49" style:family="text">
      <style:text-properties style:font-name="Times New Roman CE" fo:font-size="14pt" fo:language="pl" fo:country="PL" fo:font-style="normal" fo:font-weight="normal" officeooo:rsid="0003ad60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 CE" fo:font-size="14pt" fo:language="pl" fo:country="PL" fo:font-style="normal" fo:font-weight="normal" officeooo:rsid="0028c3f0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 CE" fo:font-size="14pt" fo:language="pl" fo:country="PL" fo:font-style="normal" fo:font-weight="normal" officeooo:rsid="00056fc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 CE" fo:font-size="14pt" fo:language="pl" fo:country="PL" fo:font-style="normal" fo:font-weight="normal" officeooo:rsid="002a1449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 CE" fo:font-size="14pt" fo:language="pl" fo:country="PL" fo:font-style="normal" fo:font-weight="normal" officeooo:rsid="000594a1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officeooo:rsid="0004680c"/>
    </style:style>
    <style:style style:name="T55" style:family="text">
      <style:text-properties officeooo:rsid="0004eca4"/>
    </style:style>
    <style:style style:name="T56" style:family="text">
      <style:text-properties officeooo:rsid="000594a1"/>
    </style:style>
    <style:style style:name="T57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8" style:family="text">
      <style:text-properties style:font-name="Times New Roman" fo:font-size="12pt" fo:language="pl" fo:country="PL" fo:font-style="normal" officeooo:rsid="0009a8f2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9" style:family="text">
      <style:text-properties style:font-name="Times New Roman" fo:font-size="12pt" fo:language="pl" fo:country="PL" fo:font-style="normal" officeooo:rsid="000a48e5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0" style:family="text">
      <style:text-properties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style:font-name="Times New Roman" fo:font-size="12pt" fo:language="pl" fo:country="PL" fo:font-style="normal" fo:font-weight="normal" officeooo:rsid="0006de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style:font-name="Times New Roman" fo:font-size="12pt" fo:language="pl" fo:country="PL" fo:font-style="normal" fo:font-weight="normal" officeooo:rsid="0007fbe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Times New Roman" fo:font-size="12pt" officeooo:rsid="0009183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5" style:family="text">
      <style:text-properties style:font-name="Times New Roman" fo:font-size="12pt" officeooo:rsid="0037b7a6" style:font-size-asian="12pt" style:language-asian="zxx" style:country-asian="none" style:font-name-complex="Times New Roman" style:font-size-complex="12pt" style:language-complex="zxx" style:country-complex="none"/>
    </style:style>
    <style:style style:name="T66" style:family="text">
      <style:text-properties style:font-name="Times New Roman" fo:font-size="12pt" officeooo:rsid="000d72c7" style:font-size-asian="12pt" style:language-asian="zxx" style:country-asian="none" style:font-name-complex="Times New Roman" style:font-size-complex="12pt" style:language-complex="zxx" style:country-complex="none"/>
    </style:style>
    <style:style style:name="T67" style:family="text">
      <style:text-properties style:font-name="Times New Roman" fo:font-size="12pt" officeooo:rsid="0037b7a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8" style:family="text">
      <style:text-properties style:font-name="Times New Roman" fo:font-size="12pt" officeooo:rsid="000d72c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9" style:family="text">
      <style:text-properties style:font-name="Times New Roman" fo:font-size="12pt" officeooo:rsid="000dccf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0" style:family="text">
      <style:text-properties officeooo:rsid="000768a0"/>
    </style:style>
    <style:style style:name="T71" style:family="text">
      <style:text-properties fo:color="#000000" style:text-line-through-style="none" style:text-line-through-type="none" style:text-underline-style="none" fo:font-weight="normal" fo:background-color="#ffffff" loext:char-shading-value="0" style:font-name-asian="Times New Roman" style:language-asian="pl" style:country-asian="PL" style:font-weight-asian="normal" style:language-complex="ar" style:country-complex="SA" style:font-weight-complex="normal"/>
    </style:style>
    <style:style style:name="T72" style:family="text">
      <style:text-properties fo:color="#000000" style:text-line-through-style="none" style:text-line-through-type="none" style:text-underline-style="none" fo:font-weight="normal" officeooo:rsid="000768a0" fo:background-color="#ffffff" loext:char-shading-value="0" style:font-name-asian="Times New Roman" style:language-asian="pl" style:country-asian="PL" style:font-weight-asian="normal" style:language-complex="ar" style:country-complex="SA" style:font-weight-complex="normal"/>
    </style:style>
    <style:style style:name="T73" style:family="text">
      <style:text-properties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officeooo:rsid="0007ec80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loext:padding="0cm" loext:border="none"/>
    </style:style>
    <style:style style:name="T76" style:family="text">
      <style:text-properties officeooo:rsid="0007ec80" loext:padding="0cm" loext:border="none"/>
    </style:style>
    <style:style style:name="T77" style:family="text">
      <style:text-properties officeooo:rsid="0007fbe5" loext:padding="0cm" loext:border="none"/>
    </style:style>
    <style:style style:name="T78" style:family="text">
      <style:text-properties officeooo:rsid="00091838"/>
    </style:style>
    <style:style style:name="T79" style:family="text">
      <style:text-properties officeooo:rsid="0009a8f2"/>
    </style:style>
    <style:style style:name="T80" style:family="text">
      <style:text-properties officeooo:rsid="000a48e5"/>
    </style:style>
    <style:style style:name="T81" style:family="text">
      <style:text-properties style:use-window-font-color="true" style:text-line-through-style="none" style:text-line-through-type="none" style:text-underline-style="none" officeooo:rsid="0007fbe5" fo:background-color="#ffffff" loext:char-shading-value="0" style:language-complex="ar" style:country-complex="SA"/>
    </style:style>
    <style:style style:name="T82" style:family="text">
      <style:text-properties officeooo:rsid="000aa105"/>
    </style:style>
    <style:style style:name="T83" style:family="text">
      <style:text-properties fo:font-size="14pt" fo:language="pl" fo:country="PL" fo:font-style="normal" fo:font-weight="normal" officeooo:rsid="0003ad60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language="pl" fo:country="PL" fo:font-style="normal" fo:font-weight="normal" officeooo:rsid="0028c3f0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language="pl" fo:country="PL" fo:font-style="normal" fo:font-weight="normal" officeooo:rsid="00056fc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language="pl" fo:country="PL" fo:font-style="normal" fo:font-weight="normal" officeooo:rsid="000594a1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language="pl" fo:country="PL" fo:font-style="normal" fo:font-weight="normal" officeooo:rsid="002a1449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2pt" officeooo:rsid="0009183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9" style:family="text">
      <style:text-properties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0" style:family="text">
      <style:text-properties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1" style:family="text">
      <style:text-properties fo:font-size="12pt" fo:language="pl" fo:country="PL" fo:font-style="normal" fo:font-weight="normal" officeooo:rsid="0007fbe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2" style:family="text">
      <style:text-properties fo:font-size="12pt" fo:language="pl" fo:country="PL" fo:font-style="normal" fo:font-weight="normal" officeooo:rsid="0006de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3" style:family="text">
      <style:text-properties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4" style:family="text">
      <style:text-properties fo:font-size="12pt" fo:language="pl" fo:country="PL" fo:font-style="normal" officeooo:rsid="0009a8f2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5" style:family="text">
      <style:text-properties fo:font-size="12pt" fo:language="pl" fo:country="PL" fo:font-style="normal" officeooo:rsid="000a48e5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6" style:family="text">
      <style:text-properties fo:font-size="12pt" officeooo:rsid="0037b7a6" style:font-size-asian="12pt" style:language-asian="zxx" style:country-asian="none" style:font-name-complex="Times New Roman" style:font-size-complex="12pt" style:language-complex="zxx" style:country-complex="none"/>
    </style:style>
    <style:style style:name="T97" style:family="text">
      <style:text-properties fo:font-size="12pt" officeooo:rsid="000d72c7" style:font-size-asian="12pt" style:language-asian="zxx" style:country-asian="none" style:font-name-complex="Times New Roman" style:font-size-complex="12pt" style:language-complex="zxx" style:country-complex="none"/>
    </style:style>
    <style:style style:name="T98" style:family="text">
      <style:text-properties fo:font-size="12pt" officeooo:rsid="0037b7a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9" style:family="text">
      <style:text-properties fo:font-size="12pt" officeooo:rsid="000d72c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0" style:family="text">
      <style:text-properties fo:font-size="12pt" officeooo:rsid="000dccf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1" style:family="text">
      <style:text-properties officeooo:rsid="00091838" style:font-name-asian="Times New Roman" style:language-asian="zxx" style:country-asian="none" style:font-name-complex="Times New Roman" style:language-complex="zxx" style:country-complex="none"/>
    </style:style>
    <style:style style:name="T102" style:family="text">
      <style:text-properties officeooo:rsid="0037b7a6" style:language-asian="zxx" style:country-asian="none" style:font-name-complex="Times New Roman" style:language-complex="zxx" style:country-complex="none"/>
    </style:style>
    <style:style style:name="T103" style:family="text">
      <style:text-properties officeooo:rsid="000d72c7" style:language-asian="zxx" style:country-asian="none" style:font-name-complex="Times New Roman" style:language-complex="zxx" style:country-complex="none"/>
    </style:style>
    <style:style style:name="T104" style:family="text">
      <style:text-properties officeooo:rsid="0037b7a6" style:font-name-asian="Times New Roman" style:language-asian="zxx" style:country-asian="none" style:font-name-complex="Times New Roman" style:language-complex="zxx" style:country-complex="none"/>
    </style:style>
    <style:style style:name="T105" style:family="text">
      <style:text-properties officeooo:rsid="000d72c7" style:font-name-asian="Times New Roman" style:language-asian="zxx" style:country-asian="none" style:font-name-complex="Times New Roman" style:language-complex="zxx" style:country-complex="none"/>
    </style:style>
    <style:style style:name="T106" style:family="text">
      <style:text-properties officeooo:rsid="000dccfa" style:font-name-asian="Times New Roman" style:language-asian="zxx" style:country-asian="none" style:font-name-complex="Times New Roman" style:language-complex="zxx" style:country-complex="none"/>
    </style:style>
    <style:style style:name="T107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8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9" style:family="text">
      <style:text-properties fo:font-style="normal" fo:font-weight="normal" officeooo:rsid="0007fbe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font-style="normal" fo:font-weight="normal" officeooo:rsid="0006deb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112" style:family="text">
      <style:text-properties fo:font-style="normal" officeooo:rsid="0009a8f2" style:language-asian="zxx" style:country-asian="none" style:font-style-asian="normal" style:font-name-complex="Times New Roman" style:language-complex="zxx" style:country-complex="none" style:font-style-complex="normal"/>
    </style:style>
    <style:style style:name="T113" style:family="text">
      <style:text-properties fo:font-style="normal" officeooo:rsid="000a48e5" style:language-asian="zxx" style:country-asian="none" style:font-style-asian="normal" style:font-name-complex="Times New Roman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7">Sprawozdanie z <text:s/>pracy</text:span> Rady Miejskiej w Tuchowie <text:span text:style-name="T2">w 2020 roku.</text:span></text:p>
      <text:p text:style-name="P31"/>
      <text:p text:style-name="P28"/>
      <text:p text:style-name="P32"><text:span text:style-name="T34">W minionym okresie</text:span><text:span text:style-name="T35"> Rada pracował</text:span><text:span text:style-name="T36">a</text:span><text:span text:style-name="T35"> zgodnie z </text:span><text:span text:style-name="T36">planem pracy</text:span><text:span text:style-name="T35"> przyjętym <text:s/></text:span><text:span text:style-name="T36">uchwałą <text:s text:c="19"/>nr</text:span> <text:span text:style-name="T33">XVI/154/2019 R</text:span><text:span text:style-name="T46">ady Miejskiej </text:span><text:span text:style-name="T33"><text:s/>z dnia 30 grudnia 2019</text:span> r. <text:span text:style-name="T37">Jednak</text:span><text:span text:style-name="T38"> z powodu obostrzeń epidemiologicznych należało zweryfikować zapisy i zrezygnować <text:s/>z niektórych zamierzeń.</text:span></text:p>
      <text:p text:style-name="P29"><text:span text:style-name="T6">I </text:span>tak między innymi: nie <text:span text:style-name="T47">przeprowadzono </text:span>zaplanowanej u<text:span text:style-name="T7">roczyst</text:span>ej<text:span text:style-name="T7"> sesji Rady Miejskiej w ramach obchodów 680 – lecia nadania praw miejskich dla Tuchowa, <text:s/></text:span>nie było <text:span text:style-name="T8">też</text:span> <text:span text:style-name="T47">możliwości</text:span> zapoznania się z dorobkiem i działalnością <text:span text:style-name="T9">stowarzyszeń i klubó</text:span>w sportowych na terenie Gminy, czy <text:s/>pozyskania wiarygodnej informacji o <text:span text:style-name="T11"><text:s/>możliwościac</text:span><text:span text:style-name="T10">h </text:span><text:span text:style-name="T15">realizacji projektów realizowanych ze środków pozabudżetowych <text:s text:c="2"/></text:span></text:p>
      <text:p text:style-name="P21"><text:s/>krajowych i unijnych w <text:s/>naszej gminie, <text:span text:style-name="T82">a także zapoznania się z realizacją budżetu za 2019 rok w Starostwie Powiatowym w Tarnowie.</text:span></text:p>
      <text:p text:style-name="P22"><text:s/><text:span text:style-name="T47">W </text:span>2020 roku odbyło się 1<text:span text:style-name="T54">1</text:span> posiedzeń na których podjęto <text:span text:style-name="T48">99</text:span> uchwał. <text:span text:style-name="T78">(Dotychczas</text:span> Rad<text:span text:style-name="T48">a</text:span> <text:span text:style-name="T16">przyjęta </text:span>2<text:span text:style-name="T48">65</text:span> uchwał.<text:span text:style-name="T78">)</text:span><text:span text:style-name="T101"> </text:span></text:p>
      <text:p text:style-name="P22"><text:span text:style-name="T101"/></text:p>
      <text:p text:style-name="P22"><text:span text:style-name="T101">Do najważniejszych, w roku który minął, można zaliczyć:</text:span></text:p>
      <text:list xml:id="list3176419741" text:style-name="WW8Num8">
        <text:list-item>
          <text:p text:style-name="P40">uchwalenie budżetu na 20<text:span text:style-name="T79">21</text:span> rok,</text:p>
        </text:list-item>
        <text:list-item>
          <text:p text:style-name="P40">uchwalenie wieloletniej prognozy finansowej <text:span text:style-name="T79">na lata 2021 - 2032</text:span></text:p>
        </text:list-item>
      </text:list>
      <text:p text:style-name="P42">zatwierdzenie sprawozdania finansowego za 20<text:span text:style-name="T78">19</text:span> rok oraz sprawozdania z wykonania <text:s text:c="5"/>budżetu Gminy Tuchów za 201<text:span text:style-name="T79">9</text:span> rok; </text:p>
      <text:list xml:id="list943514146" text:style-name="WW8Num5">
        <text:list-item>
          <text:p text:style-name="P41">udzielenie absolutorium Burmistrzowi z tytułu wykonania budżetu Gminy Tuchów za 201<text:span text:style-name="T79">9</text:span> rok,</text:p>
        </text:list-item>
        <text:list-item>
          <text:p text:style-name="P43"><text:span text:style-name="T107">przyjęto Raport o stanie Gminy.</text:span></text:p>
        </text:list-item>
      </text:list>
      <text:p text:style-name="P33"><text:span text:style-name="T111">Stałymi punktami obrad były:</text:span><text:span text:style-name="T107"> podejmowanie uchwał, </text:span><text:span text:style-name="T109">sprawozdanie burmistrza z działalności między sesjami</text:span><text:span text:style-name="T110">, </text:span><text:span text:style-name="T109">i</text:span><text:span text:style-name="T111">nterpelacje, zapytania i wolne wnioski . </text:span><text:span text:style-name="T112">Ponadto Rada <text:s/></text:span><text:span text:style-name="T113">zapoznawała się i </text:span><text:span text:style-name="T112">debatowała nad sprawami istotnymi dla życia mieszkańców </text:span><text:span text:style-name="T113">i funkcjonowania Gminy,</text:span></text:p>
      <text:p text:style-name="P5">Tematyka sesji dotyczyła, m. in. takich spraw, ja<text:span text:style-name="T80">k:</text:span></text:p>
      <text:list xml:id="list131159399879580" text:continue-numbering="true" text:style-name="WW8Num5">
        <text:list-item>
          <text:p text:style-name="P6">Bezpieczeństwo i porządek publiczny.</text:p>
        </text:list-item>
        <text:list-item>
          <text:p text:style-name="P7"><text:span text:style-name="T12"><text:s/>Realizacja i perspektywa inwestycji w gminie Tuchów</text:span></text:p>
        </text:list-item>
        <text:list-item>
          <text:p text:style-name="P8">Problemy związane z gospodarką odpadami komunalnymi</text:p>
        </text:list-item>
        <text:list-item>
          <text:p text:style-name="P8">Gospodarka wodno – kanalizacyjna </text:p>
        </text:list-item>
        <text:list-item>
          <text:p text:style-name="P8">Sprawozdania z działalności Rady Miejskiej, Komisji Rady, rad sołeckich i rad osiedlowych w gminie Tuchów.</text:p>
        </text:list-item>
        <text:list-item>
          <text:p text:style-name="P34">Przedłoż<text:span text:style-name="T70">o</text:span>n<text:span text:style-name="T70">e</text:span> Radzie Miejskiej przez Burmistrza Tuchowa:</text:p>
          <text:list>
            <text:list-item>
              <text:p text:style-name="P34"><text:soft-page-break/>sprawozdania z wykonania Budżetu Gminy Tuchów za 201<text:span text:style-name="T70">9</text:span> rok,</text:p>
            </text:list-item>
            <text:list-item>
              <text:p text:style-name="P35">informacji o stanie mienia komunalnego za 201<text:span text:style-name="T70">9</text:span> rok,</text:p>
            </text:list-item>
            <text:list-item>
              <text:p text:style-name="P35">sprawozdania z wykonania planu finansowego Domu Kultury w Tuchowie za rok 201<text:span text:style-name="T70">9</text:span>,</text:p>
            </text:list-item>
            <text:list-item>
              <text:p text:style-name="P36">sprawozdania z wykonania planu finansowego Biblioteki Publicznej w Tuchowie <text:s text:c="3"/>za rok 201<text:span text:style-name="T70">9</text:span>.</text:p>
            </text:list-item>
          </text:list>
        </text:list-item>
        <text:list-item>
          <text:p text:style-name="P6">Program działalności Domu Kultury. <text:s/></text:p>
        </text:list-item>
        <text:list-item>
          <text:p text:style-name="P6">Informacja o działalności Biblioteki Publicznej.</text:p>
        </text:list-item>
        <text:list-item>
          <text:p text:style-name="P9">Sprawozdanie z realizacji ustawy z zakresu wspierania rodziny i pieczy zastępczej i przemocy w rodzinie.</text:p>
        </text:list-item>
        <text:list-item>
          <text:p text:style-name="P9">Ocena zasobów pomocy społecznej.</text:p>
        </text:list-item>
        <text:list-item>
          <text:p text:style-name="P9">Informacja o działalności Ochotniczej Straży Pożarnej w gminie Tuchów.</text:p>
        </text:list-item>
        <text:list-item>
          <text:p text:style-name="P9"><text:span text:style-name="T13">Sprawozdanie z realizacji budżetu gminy za 201</text:span><text:span text:style-name="T14">9</text:span><text:span text:style-name="T13"> rok.</text:span></text:p>
        </text:list-item>
        <text:list-item>
          <text:p text:style-name="P3">Przedstawienie sprawozdania z działalności Spółki Komunalnej „Dorzecze Białej” za 201<text:span text:style-name="T70">9</text:span> rok.</text:p>
        </text:list-item>
        <text:list-item>
          <text:p text:style-name="P3">Informacja o przebiegu wykonania budżetu gminy za I półrocze 20<text:span text:style-name="T70">20</text:span> r.</text:p>
        </text:list-item>
        <text:list-item>
          <text:p text:style-name="P3">Informacja o działalności Spółki Komunalnej „Dorzecze Białej” za I. półrocze 20<text:span text:style-name="T70">20</text:span>r.</text:p>
        </text:list-item>
        <text:list-item>
          <text:p text:style-name="P4">Ochrona powietrza w gminie Tuchów.</text:p>
        </text:list-item>
        <text:list-item>
          <text:p text:style-name="P4">Informacja o działalności Koła Pszczelarzy w Tuchowie.</text:p>
        </text:list-item>
      </text:list>
      <text:p text:style-name="P18"><text:span text:style-name="T73">Ponadto na sesj</text:span><text:span text:style-name="T74">ach: </text:span><text:span text:style-name="T27">podziękowano za dotychczasową </text:span><text:span text:style-name="T28">pracę i służbę</text:span><text:span text:style-name="T27"> Panu</text:span><text:span text:style-name="T29"> Marcin</text:span><text:span text:style-name="T30">owi</text:span><text:span text:style-name="T29"> Mu</text:span><text:span text:style-name="T30">sze</text:span><text:span text:style-name="T29"> Komendan</text:span><text:span text:style-name="T30">towi</text:span><text:span text:style-name="T29"> Komisariatu Policji w Tuchowie, </text:span><text:span text:style-name="T76">wręczono</text:span><text:span text:style-name="T75"> statue</text:span><text:span text:style-name="T76">tkę</text:span><text:span text:style-name="T75"> „Melaniusz” Panu dr Mariuszowi Krogulskiemu, </text:span><text:span text:style-name="T77">a także odznaczenie „Złoty Krzyż Zasługi” Pani Józefie Wójcik.</text:span></text:p>
      <text:p text:style-name="P20">W bieżącym roku zorganizowano i przeprowadzono w szkołach wybory do Młodzieżowej Rady Gminy. Zaplanowana sesja inauguracyjna tej <text:span text:style-name="T32">Rady </text:span>nie odbyła się z powodu wprowadzenia <text:span text:style-name="T55">ograniczeń</text:span> związanej z epidemią i zmianą trybu pracy szkół.</text:p>
      <text:p text:style-name="P23"><text:span text:style-name="T17">Z</text:span>e powodu zarządze<text:span text:style-name="T8">ń</text:span> związanych <text:span text:style-name="T18">z zachowaniem </text:span>bezpieczeństw<text:span text:style-name="T18">a</text:span> <text:s/>epidemiologicz<text:span text:style-name="T18">nego,</text:span> tylko 4 sesje odbyły się w sali narad naszego ratusza, 3 na sali widowiskowej Domu Kultury i <text:span text:style-name="T55">4</text:span> w tz<text:span text:style-name="T19">w.</text:span> trybie zdalnym za pomocą łączy internetowych.</text:p>
      <text:p text:style-name="P24"><text:span text:style-name="T20">Dobrodziejstwo internetu pozwoliło w czasie nasilenia epidemii kontynuować pracę Rady, ale t</text:span>rzeba przyznać, <text:span text:style-name="T21">że nic nie zastąpi bezpośrednich kontaktów i atmosfery jaka panuje w naszej sali obrad. Stół przy którym zasiadamy daje i umacnia <text:s/>poczucie wspólnoty oraz </text:span><text:soft-page-break/><text:span text:style-name="T21">współodpowiedzialności a wypowiedzi <text:s/>poparte mową niewerbalną pozwalają lepiej zrozumieć mówiącego. </text:span></text:p>
      <text:p text:style-name="P25">Każda sesja poprzedzona była obradami komisji Rady, na których szczegółowo analizowano przygotowane projekty uchwał i bieżące problemy, poszukując optymalnych rozwiązań. <text:span text:style-name="T17">Projekty uchwał <text:s/>były zawsze przygotowane terminowo i rzetelnie uzasadnione, a tam gdzie była taka możliwość zawierały również uzasadnione warianty rozwiązań. Współpraca z P. Burmistrz i Urzędem układała się <text:s/></text:span>b<text:span text:style-name="T17">ardzo dobrze. Okazywana życzliwość, szczera wymiana zdań i poglądów buduje wzajemne zaufanie niezbędne w <text:s/>naszych samorządowych relacjach.</text:span> Radni są zaangażowani w pełnienie mandatu, o czym świadczy wysoka, <text:span text:style-name="T3">93 %</text:span> frekwencja na posiedzeniach, <text:span text:style-name="T31">5</text:span> interpelacji, duża liczba złożonych wniosków i skierowanych zapytań. <text:span text:style-name="T21">Do biura rady wpłynęło 23 pisma, wnioski, postulaty oraz 1 petycja. Chociaż w</text:span><text:span text:style-name="T102"> 20</text:span><text:span text:style-name="T103">20</text:span><text:span text:style-name="T102"> roku <text:s/></text:span><text:span text:style-name="T103">dyżury członków</text:span><text:span text:style-name="T104"> </text:span><text:span text:style-name="T102">Prezydium</text:span><text:span text:style-name="T104"> </text:span><text:span text:style-name="T102">Rady</text:span><text:span text:style-name="T104"> </text:span><text:span text:style-name="T105">oraz Radnych były ograniczone ze względu na sytuację epidemiologiczną </text:span><text:span text:style-name="T106">to Radni starali się <text:s text:c="6"/>i utrzymywali systematyczny kontakt z mieszkańcami </text:span><text:span text:style-name="T102">,</text:span><text:span text:style-name="T104"> </text:span><text:span text:style-name="T102">dyrektorami</text:span><text:span text:style-name="T104"> </text:span><text:span text:style-name="T102">jednostek</text:span><text:span text:style-name="T104"> </text:span><text:span text:style-name="T102">organizacyjnych</text:span><text:span text:style-name="T104"> </text:span><text:span text:style-name="T102">oraz</text:span><text:span text:style-name="T104"> </text:span><text:span text:style-name="T102">pracownikami Urzędu</text:span><text:span text:style-name="T104"> </text:span><text:span text:style-name="T102">Miejskiego.</text:span></text:p>
      <text:p text:style-name="P27"/>
      <text:p text:style-name="P26"/>
      <text:p text:style-name="P19"><text:span text:style-name="T77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Roboto" svg:font-family="Roboto, sans-serif"/>
    <style:font-face style:name="Symbol" svg:font-family="Symbol"/>
    <style:font-face style:name="inherit" svg:font-family="inheri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fo:language="pl" fo:country="PL" fo:font-style="italic" fo:font-weight="normal" style:font-name-asian="Times New Roman" style:font-family-asian="'Times New Roman'" style:font-family-generic-asian="roman" style:font-pitch-asian="variable" style:font-size-asian="13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font-name="Symbol" fo:font-family="Symbol" fo:font-size="13pt" fo:language="pl" fo:country="PL" fo:background-color="#ffffff" style:font-size-asian="13pt" style:language-asian="zxx" style:country-asian="none" style:font-name-complex="OpenSymbol1" style:font-family-complex="OpenSymbol, 'Arial Unicode MS'" style:font-size-complex="13pt" style:language-complex="ar" style:country-complex="SA"/>
    </style:style>
    <style:style style:name="WW8Num3z1" style:family="text">
      <style:text-properties fo:color="#000000" style:font-name="OpenSymbol1" fo:font-family="OpenSymbol, 'Arial Unicode MS'" fo:font-size="13pt" fo:language="pl" fo:country="PL" style:font-size-asian="13pt" style:language-asian="pl" style:country-asian="PL" style:font-name-complex="OpenSymbol1" style:font-family-complex="OpenSymbol, 'Arial Unicode MS'" style:font-size-complex="13pt" style:language-complex="ar" style:country-complex="SA"/>
    </style:style>
    <style:style style:name="WW8Num8z0" style:family="text">
      <style:text-properties style:font-name="Symbol" fo:font-family="Symbol" fo:font-size="13pt" fo:language="pl" fo:country="PL" style:font-size-asian="13pt" style:language-asian="zxx" style:country-asian="none" style:font-name-complex="OpenSymbol2" style:font-family-complex="OpenSymbol, 'Arial Unicode MS'" style:font-charset-complex="x-symbol" style:font-size-complex="13pt" style:language-complex="zxx" style:country-complex="none"/>
    </style:style>
    <style:style style:name="WW8Num5z0" style:family="text">
      <style:text-properties style:font-name="Symbol" fo:font-family="Symbol" fo:font-size="13pt" fo:language="pl" fo:country="PL" style:font-size-asian="13pt" style:language-asian="zxx" style:country-asian="none" style:font-name-complex="OpenSymbol2" style:font-family-complex="OpenSymbol, 'Arial Unicode MS'" style:font-charset-complex="x-symbol" style:font-size-complex="13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1-15T13:11:56.961000000</dc:date>
    <meta:editing-duration>PT50M59S</meta:editing-duration>
    <meta:editing-cycles>10</meta:editing-cycles>
    <meta:document-statistic meta:table-count="0" meta:image-count="0" meta:object-count="0" meta:page-count="3" meta:paragraph-count="39" meta:word-count="707" meta:character-count="5071" meta:non-whitespace-character-count="4365"/>
  </office:meta>
</office:document-meta>
</file>