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style:text-autospace="non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margin-bottom="0.0937in"/>
      <style:text-properties fo:font-weight="bold" style:font-weight-asian="bold" style:font-weight-complex="bold"/>
    </style:style>
    <style:style style:name="P11" style:parent-style-name="Default" style:family="paragraph">
      <style:paragraph-properties fo:margin-bottom="0.0847in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Nagłówek2" style:family="paragraph">
      <style:paragraph-properties style:text-autospace="none" fo:margin-top="0in" fo:margin-bottom="0.0847in"/>
    </style:style>
    <style:style style:name="T14" style:parent-style-name="StrongEmphasis" style:family="text">
      <style:text-properties style:font-name-asian="Times New Roman" style:font-name-complex="Times New Roman" fo:color="#002157" fo:font-size="12pt" style:font-size-asian="12pt" style:font-size-complex="12pt"/>
    </style:style>
    <style:style style:name="P15" style:parent-style-name="Textbody" style:family="paragraph">
      <style:paragraph-properties style:text-autospace="none" fo:margin-bottom="0.0847in"/>
    </style:style>
    <style:style style:name="T16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 style:font-size-complex="11.5pt"/>
    </style:style>
    <style:style style:name="P17" style:parent-style-name="Textbody" style:family="paragraph">
      <style:paragraph-properties style:text-autospace="none" fo:margin-bottom="0.0847in"/>
    </style:style>
    <style:style style:name="T18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19" style:parent-style-name="Textbody" style:family="paragraph">
      <style:paragraph-properties style:text-autospace="none" fo:margin-bottom="0.0847in"/>
    </style:style>
    <style:style style:name="T20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21" style:parent-style-name="Textbody" style:family="paragraph">
      <style:paragraph-properties style:text-autospace="none" fo:margin-bottom="0.0847in"/>
    </style:style>
    <style:style style:name="T22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style:text-autospace="none" fo:margin-bottom="0.0847in"/>
    </style:style>
    <style:style style:name="T24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25" style:parent-style-name="Nagłówek2" style:family="paragraph">
      <style:paragraph-properties style:text-autospace="none" fo:margin-top="0in" fo:margin-bottom="0.0847in"/>
    </style:style>
    <style:style style:name="T26" style:parent-style-name="StrongEmphasis" style:family="text">
      <style:text-properties style:font-name-asian="Times New Roman" style:font-name-complex="Times New Roman" fo:font-style="italic" style:font-style-asian="italic" style:font-style-complex="italic" fo:color="#002157" fo:font-size="12pt" style:font-size-asian="12pt" style:font-size-complex="12pt"/>
    </style:style>
    <style:style style:name="P27" style:parent-style-name="Default" style:family="paragraph">
      <style:paragraph-properties fo:margin-bottom="0.0847in"/>
    </style:style>
    <style:style style:name="T28" style:parent-style-name="StrongEmphasis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Default" style:family="paragraph">
      <style:paragraph-properties fo:margin-bottom="0.0847in"/>
    </style:style>
    <style:style style:name="T3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2157" fo:font-size="11.5pt" style:font-size-asian="11.5pt" style:font-size-complex="11.5pt"/>
    </style:style>
    <style:style style:name="T3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2157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2157" fo:font-size="11.5pt" style:font-size-asian="11.5pt" style:font-size-complex="11.5pt"/>
    </style:style>
    <style:style style:name="T3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2157" fo:font-size="11.5pt" style:font-size-asian="11.5pt" style:font-size-complex="11.5pt"/>
    </style:style>
    <style:style style:name="P34" style:parent-style-name="Default" style:family="paragraph">
      <style:paragraph-properties fo:margin-bottom="0.0847in"/>
    </style:style>
    <style:style style:name="T35" style:parent-style-name="StrongEmphasis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Nagłówek2" style:family="paragraph">
      <style:paragraph-properties style:text-autospace="none" fo:margin-top="0in" fo:margin-bottom="0.0847in"/>
    </style:style>
    <style:style style:name="T37" style:parent-style-name="StrongEmphasis" style:family="text">
      <style:text-properties style:font-name-asian="Times New Roman" style:font-name-complex="Times New Roman" fo:font-style="italic" style:font-style-asian="italic" style:font-style-complex="italic" fo:color="#002157" fo:font-size="12pt" style:font-size-asian="12pt" style:font-size-complex="12pt"/>
    </style:style>
    <style:style style:name="P38" style:parent-style-name="Default" style:family="paragraph">
      <style:paragraph-properties fo:margin-bottom="0.0847in"/>
    </style:style>
    <style:style style:name="T39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4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2157"/>
    </style:style>
    <style:style style:name="P41" style:parent-style-name="Nagłówek2" style:family="paragraph">
      <style:paragraph-properties fo:margin-top="0in" fo:margin-bottom="0.0937in"/>
    </style:style>
    <style:style style:name="T42" style:parent-style-name="StrongEmphasi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.0937in"/>
    </style:style>
    <style:style style:name="T44" style:parent-style-name="StrongEmphasis" style:family="text">
      <style:text-properties fo:font-weight="normal" style:font-weight-asian="normal" style:font-weight-complex="normal" fo:color="#002157"/>
    </style:style>
    <style:style style:name="P45" style:parent-style-name="Textbody" style:family="paragraph">
      <style:paragraph-properties fo:margin-bottom="0.0937in"/>
    </style:style>
    <style:style style:name="T46" style:parent-style-name="StrongEmphasis" style:family="text">
      <style:text-properties fo:font-weight="normal" style:font-weight-asian="normal" style:font-weight-complex="normal" fo:color="#002157"/>
    </style:style>
    <style:style style:name="P47" style:parent-style-name="Textbody" style:family="paragraph">
      <style:paragraph-properties fo:margin-bottom="0.0937in" style:line-height-at-least="0.1875in"/>
    </style:style>
    <style:style style:name="T48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margin-bottom="0.0937in" style:line-height-at-least="0.1875in"/>
    </style:style>
    <style:style style:name="T50" style:parent-style-name="StrongEmphasis" style:family="text">
      <style:text-properties fo:font-weight="normal" style:font-weight-asian="normal" style:font-weight-complex="normal" fo:color="#767676"/>
    </style:style>
    <style:style style:name="T51" style:parent-style-name="StrongEmphasis" style:family="text">
      <style:text-properties fo:font-weight="normal" style:font-weight-asian="normal" style:font-weight-complex="normal" fo:color="#002157"/>
    </style:style>
    <style:style style:name="P52" style:parent-style-name="Textbody" style:family="paragraph">
      <style:paragraph-properties fo:margin-bottom="0.0937in" style:line-height-at-least="0.1875in"/>
    </style:style>
    <style:style style:name="T53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bottom="0.0937in" style:line-height-at-least="0.1875in"/>
    </style:style>
    <style:style style:name="T55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bottom="0.0937in" style:line-height-at-least="0.1875in"/>
    </style:style>
    <style:style style:name="T57" style:parent-style-name="StrongEmphasis" style:family="text">
      <style:text-properties fo:font-weight="normal" style:font-weight-asian="normal" style:font-weight-complex="normal" fo:color="#002157"/>
    </style:style>
    <style:style style:name="T58" style:parent-style-name="StrongEmphasis" style:family="text">
      <style:text-properties fo:font-weight="normal" style:font-weight-asian="normal" style:font-weight-complex="normal" fo:color="#002157"/>
    </style:style>
    <style:style style:name="T59" style:parent-style-name="StrongEmphasis" style:family="text">
      <style:text-properties fo:font-weight="normal" style:font-weight-asian="normal" style:font-weight-complex="normal" fo:color="#002157"/>
    </style:style>
    <style:style style:name="T60" style:parent-style-name="StrongEmphasis" style:family="text">
      <style:text-properties fo:font-weight="normal" style:font-weight-asian="normal" style:font-weight-complex="normal" fo:color="#002157"/>
    </style:style>
    <style:style style:name="T61" style:parent-style-name="StrongEmphasis" style:family="text">
      <style:text-properties fo:font-weight="normal" style:font-weight-asian="normal" style:font-weight-complex="normal" fo:color="#002157"/>
    </style:style>
    <style:style style:name="T62" style:parent-style-name="StrongEmphasis" style:family="text">
      <style:text-properties fo:font-weight="normal" style:font-weight-asian="normal" style:font-weight-complex="normal" fo:color="#002157"/>
    </style:style>
    <style:style style:name="T63" style:parent-style-name="StrongEmphasis" style:family="text">
      <style:text-properties fo:font-weight="normal" style:font-weight-asian="normal" style:font-weight-complex="normal" fo:color="#002157"/>
    </style:style>
    <style:style style:name="P64" style:parent-style-name="Textbody" style:family="paragraph">
      <style:paragraph-properties fo:margin-bottom="0.0937in" style:line-height-at-least="0.1875in"/>
    </style:style>
    <style:style style:name="T65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67" style:parent-style-name="Textbody" style:family="paragraph">
      <style:paragraph-properties fo:margin-bottom="0.0937in" style:line-height-at-least="0.1875in"/>
    </style:style>
    <style:style style:name="T68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69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70" style:parent-style-name="Textbody" style:family="paragraph">
      <style:paragraph-properties fo:margin-bottom="0.0937in" style:line-height-at-least="0.1875in"/>
    </style:style>
    <style:style style:name="T71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72" style:parent-style-name="Textbody" style:family="paragraph">
      <style:paragraph-properties fo:margin-bottom="0.0937in" style:line-height-at-least="0.1875in"/>
    </style:style>
    <style:style style:name="T73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74" style:parent-style-name="Textbody" style:family="paragraph">
      <style:paragraph-properties fo:margin-bottom="0.0937in" style:line-height-at-least="0.1875in"/>
    </style:style>
    <style:style style:name="T75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76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77" style:parent-style-name="Textbody" style:family="paragraph">
      <style:paragraph-properties fo:margin-bottom="0.0937in" style:line-height-at-least="0.1875in"/>
    </style:style>
    <style:style style:name="T78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margin-bottom="0.0937in" style:line-height-at-least="0.1875in"/>
    </style:style>
    <style:style style:name="T80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81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82" style:parent-style-name="Textbody" style:family="paragraph">
      <style:paragraph-properties fo:margin-bottom="0.0937in" style:line-height-at-least="0.1875in"/>
    </style:style>
    <style:style style:name="T83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84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2157"/>
    </style:style>
    <style:style style:name="P85" style:parent-style-name="Nagłówek2" style:family="paragraph">
      <style:paragraph-properties fo:margin-top="0in" fo:margin-bottom="0.0937in" style:line-height-at-least="0.1875in" fo:margin-left="0.0104in">
        <style:tab-stops/>
      </style:paragraph-properties>
    </style:style>
    <style:style style:name="T86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7" style:parent-style-name="StrongEmphasis" style:family="text">
      <style:text-properties style:font-name-asian="Times New Roman" style:font-name-complex="Times New Roman" fo:font-style="italic" style:font-style-asian="italic" style:font-style-complex="italic" fo:color="#002157" fo:font-size="12pt" style:font-size-asian="12pt" style:font-size-complex="12pt"/>
    </style:style>
    <style:style style:name="T88" style:parent-style-name="StrongEmphasis" style:family="text">
      <style:text-properties fo:font-weight="normal" style:font-weight-asian="normal" style:font-weight-complex="normal" fo:color="#002157"/>
    </style:style>
    <style:style style:name="P89" style:parent-style-name="Textbody" style:family="paragraph">
      <style:paragraph-properties fo:margin-bottom="0.0937in"/>
    </style:style>
    <style:style style:name="T90" style:parent-style-name="StrongEmphasis" style:family="text">
      <style:text-properties fo:font-weight="normal" style:font-weight-asian="normal" style:font-weight-complex="normal" fo:color="#002157"/>
    </style:style>
    <style:style style:name="P91" style:parent-style-name="Nagłówek2" style:family="paragraph">
      <style:paragraph-properties style:text-autospace="none" fo:margin-top="0in" fo:margin-bottom="0.0937in"/>
    </style:style>
    <style:style style:name="T92" style:parent-style-name="StrongEmphasis" style:family="text">
      <style:text-properties fo:color="#002157"/>
    </style:style>
    <style:style style:name="P93" style:parent-style-name="Default" style:family="paragraph">
      <style:paragraph-properties fo:margin-bottom="0.0937in"/>
      <style:text-properties fo:font-weight="bold" style:font-weight-asian="bold" style:font-weight-complex="bold"/>
    </style:style>
    <style:style style:name="P94" style:parent-style-name="Default" style:family="paragraph">
      <style:paragraph-properties fo:margin-bottom="0.0937in"/>
      <style:text-properties fo:font-weight="bold" style:font-weight-asian="bold" style:font-weight-complex="bold"/>
    </style:style>
    <style:style style:name="P95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96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97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98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99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100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101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102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103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104" style:parent-style-name="Textbody" style:family="paragraph">
      <style:paragraph-properties fo:margin-bottom="0.0937in"/>
      <style:text-properties fo:font-weight="bold" style:font-weight-asian="bold" style:font-weight-complex="bold"/>
    </style:style>
    <style:style style:name="P105" style:parent-style-name="Textbody" style:family="paragraph">
      <style:paragraph-properties fo:margin-bottom="0.0937in">
        <style:tab-stops>
          <style:tab-stop style:type="left" style:position="0.2187in"/>
        </style:tab-stops>
      </style:paragraph-properties>
    </style:style>
    <style:style style:name="P106" style:parent-style-name="Textbody" style:family="paragraph">
      <style:paragraph-properties fo:margin-bottom="0.0937in"/>
    </style:style>
    <style:style style:name="P107" style:parent-style-name="Textbody" style:family="paragraph">
      <style:paragraph-properties style:text-autospace="none" fo:margin-bottom="0.0847in"/>
    </style:style>
    <style:style style:name="P108" style:parent-style-name="Textbody" style:family="paragraph">
      <style:paragraph-properties style:text-autospace="none" fo:margin-bottom="0.0847in"/>
    </style:style>
    <style:style style:name="P109" style:parent-style-name="Textbody" style:family="paragraph">
      <style:paragraph-properties style:text-autospace="none" fo:margin-bottom="0.0847in"/>
    </style:style>
    <style:style style:name="P110" style:parent-style-name="Textbody" style:family="paragraph">
      <style:paragraph-properties style:text-autospace="none" fo:margin-bottom="0.0847in"/>
    </style:style>
    <style:style style:name="P111" style:parent-style-name="Textbody" style:family="paragraph">
      <style:paragraph-properties style:text-autospace="none" fo:margin-bottom="0.0847in"/>
    </style:style>
    <style:style style:name="P112" style:parent-style-name="Textbody" style:family="paragraph">
      <style:paragraph-properties fo:margin-bottom="0.0937in" style:line-height-at-least="0.1875in"/>
      <style:text-properties fo:color="#767676"/>
    </style:style>
    <style:style style:name="P113" style:parent-style-name="Textbody" style:family="paragraph">
      <style:paragraph-properties fo:margin-bottom="0.0937in"/>
    </style:style>
    <style:style style:name="P114" style:parent-style-name="Textbody" style:family="paragraph">
      <style:paragraph-properties style:text-autospace="none" fo:margin-bottom="0.0847in"/>
    </style:style>
    <style:style style:name="P115" style:parent-style-name="Textbody" style:family="paragraph">
      <style:paragraph-properties style:text-autospace="none" fo:margin-bottom="0.0847in"/>
    </style:style>
    <style:style style:name="P116" style:parent-style-name="Textbody" style:family="paragraph">
      <style:paragraph-properties style:text-autospace="none" fo:margin-bottom="0.0847in"/>
    </style:style>
    <style:style style:name="P117" style:parent-style-name="Textbody" style:family="paragraph">
      <style:paragraph-properties style:text-autospace="none" fo:margin-bottom="0.0847in"/>
    </style:style>
    <style:style style:name="P118" style:parent-style-name="Default" style:family="paragraph">
      <style:paragraph-properties fo:margin-bottom="0.0847in"/>
    </style:style>
    <style:style style:name="P119" style:parent-style-name="Default" style:family="paragraph">
      <style:paragraph-properties fo:margin-bottom="0.0847in"/>
      <style:text-properties fo:font-size="11.5pt" style:font-size-asian="11.5pt" style:font-size-complex="11.5pt"/>
    </style:style>
  </office:automatic-styles>
  <office:body>
    <office:text text:use-soft-page-breaks="true">
      <text:p text:style-name="P1">Sprawozdanie</text:p>
      <text:p text:style-name="P2"><text:span text:style-name="T3">z działalności Komisji Infrastruktury</text:span></text:p>
      <text:p text:style-name="P4">za okres od 1 czerwca 2024 roku do 31 grudnia 2024 roku.</text:p>
      <text:p text:style-name="Default"/>
      <text:p text:style-name="Default">W okresie od 1.06.2024r –<text:s/>31.12.2024r. Komisja Infrastruktury procowała w oparciu o plan pracy Komisji Rady Gminy Tuchów na 2024r.</text:p>
      <text:p text:style-name="Default"/>
      <text:p text:style-name="Default">Komisja Infrastruktury pracuje w siedmioosobowym składzie wspólnie z pozostałymi komisjami:</text:p>
      <text:p text:style-name="Default">Skład osobowy komisji Infrastruktury to:</text:p>
      <text:p text:style-name="P5"><text:span text:style-name="T6">Dawid Siwek – przewodniczący <text:s text:c="101"/></text:span><text:span text:style-name="T7">Grzegorz Wesołowski – wiceprzewodniczący <text:s text:c="98"/>Grzegorz Borgula <text:s text:c="145"/>Grzegorz Niemiec <text:s text:c="141"/>Jerzy Urbanek <text:s text:c="143"/>Stanisław Wabno <text:s text:c="150"/>Grzegorz Wąs</text:span></text:p>
      <text:p text:style-name="Default">Komisja Infrastruktury od 1 czerwca do 31 Grudnia<text:span text:style-name="T8"><text:s/></text:span>2024 roku odbyła<text:s/><text:span text:style-name="T9">8</text:span><text:s/>wspólnych posiedzeń:</text:p>
      <text:p text:style-name="Default">19.06, 26.06, 23.08, 18.09, 25,09, 23.10, 20.11, 11.12. 2024 roku.</text:p>
      <text:p text:style-name="Default">Plan pracy komisji Infrastruktury od Czerwca 2024 rok przewidywał zagadnienia:</text:p>
      <text:p text:style-name="Default">Infrastruktura sportowa i rekreacyjna.</text:p>
      <text:p text:style-name="Default">Budynki mieszkalne i administracyjne.</text:p>
      <text:p text:style-name="Default">Stan techniczny budynków oświatowych na terenie gminy Tuchów.</text:p>
      <text:p text:style-name="Default">Wizyta na wybranym placu budowy wybranej inwestycji.</text:p>
      <text:p text:style-name="Default">Plan gospodarowania mieszkaniowym zasobem gminy Tuchów.</text:p>
      <text:p text:style-name="Default">Ustalenie planu pracy komisji na 2025 rok.</text:p>
      <text:p text:style-name="Default">Opiniowanie projektu budżetu na 2025r.</text:p>
      <text:p text:style-name="Default">Opiniowanie wieloletniej Prognozy finansowej.</text:p>
      <text:p text:style-name="Default"/>
      <text:p text:style-name="P10">Posiedzenia komisji obejmowały opiniowanie materiałów sesyjnych oraz wiele dodatkowych spraw i pism. Łącznie zaopiniowano 80 projektów uchwał Rady Gminy Tuchów. Jedne z ważniejszych zostały w sprawozdaniu zapisane.</text:p>
      <text:p text:style-name="P11"><text:span text:style-name="T12">Na pierwszym posiedzeniu w dniu 19 czerwca 2024 roku tematyką którą zajęła się Komisja było 18 projektów uchwał.</text:span></text:p>
      <text:h text:style-name="P13" text:outline-level="2"><text:span text:style-name="T14">- w sprawie absolutorium z tytułu wykonania budżetu Gminy Tuchów za rok 2023</text:span></text:h>
      <text:p text:style-name="P15"><text:span text:style-name="T16">- w sprawie wyrażenia zgody na zbycie nieruchomości niezabudowanej stanowiącej własność gminy Tuchów</text:span></text:p>
      <text:p text:style-name="P17"><text:span text:style-name="T18">- w sprawie zniesienia form ochrony przyrody drzewa uznanego za pomnik przyrody z działki nr 82/1 położonej w Burzynie</text:span></text:p>
      <text:p text:style-name="P19"><text:span text:style-name="T20">- w sprawie zmiany uchwały Nr 45/423/2022 Rady Miejskiej w Tuchowie z dnia 29 czerwca 2022 r. w sprawie uchwalenia wieloletniego programu gospodarowania mieszkaniowym zasobem Gminy Tuchów na lata 2022-2026</text:span></text:p>
      <text:p text:style-name="P21"><text:span text:style-name="T22">26 czerwca 2024 roku tematyką którą zajęła się <text:s/>Komisja było 5 projektów uchwał:</text:span></text:p>
      <text:p text:style-name="P23"><text:span text:style-name="T24">- w sprawie przejęcia przez Gminę Tuchów od Województwa Małopolskiego zadania zarządzania drogą wojewódzką nr 977 na odcinku 075 km 0+000 w zakresie zagospodarowania istniejącej wyspy ronda zlokalizowanego w Gminie Tuchów</text:span></text:p>
      <text:h text:style-name="P25" text:outline-level="2"><text:span text:style-name="T26">- w sprawie przejęcia od Wojewody Małopolskiego zadania obejmującego konserwację obramowań mogił i elementów drewnianych cmentarza wojennego nr 164 w Tuchowie</text:span></text:h>
      <text:p text:style-name="P27"><text:span text:style-name="T28">23 lipca 2024 roku na sesji nadzwyczajnej tematyką były 3 projekty uchwał:</text:span></text:p>
      <text:p text:style-name="P29"><text:span text:style-name="T30">- w sprawie zmiany uchwały nr LX/540/2023 z dnia 27 września 2023 r. w sprawie udzielenia pomocy</text:span><text:span text:style-name="T31"><text:s/></text:span><text:span text:style-name="T32">finansowej na rzecz Województwa Małopolskiego z przeznaczeniem na realizację zadania pn. „Budowa<text:s/></text:span><text:soft-page-break/><text:span text:style-name="T33">chodnika w ciągu DW 977 w m. Zabłędza – etap I”</text:span></text:p>
      <text:p text:style-name="P34"><text:span text:style-name="T35">23 sierpnia 2024 roku tematyką posiedzenia Komisji było 5 projektów uchwał:</text:span></text:p>
      <text:h text:style-name="P36" text:outline-level="2"><text:span text:style-name="T37">- w sprawie wyrażenia zgody na zbycie nieruchomości niezabudowanej stanowiącej własność gminy Tuchów</text:span></text:h>
      <text:p text:style-name="P38"><text:span text:style-name="T39">-<text:s/></text:span><text:span text:style-name="T40">w sprawie wyrażenia zgody na odstąpienie od obowiązku przetargowego trybu zawarcia umowy dzierżawy budynku byłej Szkoły w Trzemesnej.</text:span></text:p>
      <text:h text:style-name="P41" text:outline-level="2"><text:span text:style-name="T42">18 września 2024 roku tematyką posiedzenia Komisji było 8 projektów uchwał:</text:span></text:h>
      <text:p text:style-name="P43"><text:span text:style-name="T44">- w sprawie wyrażenia zgody na zbycie nieruchomości niezabudowanej stanowiącej własność gminy Tuchów</text:span></text:p>
      <text:p text:style-name="P45">-<text:s/><text:span text:style-name="T46">w sprawie przystąpienia do sporządzenia miejscowego planu zagospodarowania przestrzennego Gminy Tuchów - dla miejscowości Dąbrówka Tuchowska, Lubaszowa, Zabłędza. (3)</text:span></text:p>
      <text:p text:style-name="P47"><text:span text:style-name="T48">25 września 2024 roku tematyką posiedzenia Komisji był 1 projekt uchwały:</text:span></text:p>
      <text:p text:style-name="P49"><text:span text:style-name="T50">-<text:s/></text:span><text:span text:style-name="T51">w sprawie utworzenia i przystąpienia przez Gminę Tuchów do spółdzielni energetycznej</text:span></text:p>
      <text:p text:style-name="P52"><text:span text:style-name="T53">Od 1 do 3 października 2024 roku odbył się objazd komisji po szkołach żłobkach przedszkolach w Gminie Tuchów <text:s/>oraz wizytacja na placu budowy budynku wielofunkcyjnego w Dąbrówce tuchowskiej.</text:span></text:p>
      <text:p text:style-name="P54"><text:span text:style-name="T55">23 października 2024 roku tematyką posiedzenia Komisji było 16 projektów uchwał:</text:span></text:p>
      <text:p text:style-name="P56"><text:span text:style-name="T57">- w sprawie zaliczenia drogi – ul. Nowa w miejscowości Tuchów do kategorii dróg gminnych-sprawie wyrażenia zgody na odstąpienie od obowiązku przetargowego trybu zawarcia umowy dzierżawy</text:span></text:p>
      <text:p text:style-name="Textbody">-<text:span text:style-name="T58">w sprawie wyrażenia zgody na odstąpienie od obowiązku przetargowego trybu zawarcia umowy dzierżawy (3)</text:span></text:p>
      <text:p text:style-name="Textbody">-<text:s/><text:span text:style-name="T59">w sprawie wyrażenia zgody na zbycie nieruchomości niezabudowanej stanowiącej własność gminy Tuchów</text:span></text:p>
      <text:p text:style-name="Textbody">-<text:s/><text:span text:style-name="T60">w sprawie zmiany uchwały Nr 45/423/2022 Rady Miejskiej w Tuchowie z dnia 29 czerwca 2022 r. w sprawie uchwalenia wieloletniego programu gospodarowania mieszkaniowym zasobem Gminy Tuchów na lata 2022-2026</text:span></text:p>
      <text:p text:style-name="Textbody">-<text:s/><text:span text:style-name="T61">w sprawie uzgodnienia przeprowadzenia zabiegów pielęgnacyjnych pomnika przyrody w miejscowości Burzyn</text:span></text:p>
      <text:p text:style-name="Textbody">-<text:s/><text:span text:style-name="T62">w sprawie zniesienia form ochrony przyrody drzew uznanych za pomniki przyrody z działki nr 82/1 położnej w Burzynie</text:span></text:p>
      <text:p text:style-name="Textbody">-<text:s/><text:span text:style-name="T63">w sprawie uchwalenia miejscowego planu zagospodarowania przestrzennego Gminy Tuchów - dla miejscowości Burzyn, Tuchów. (2)</text:span></text:p>
      <text:p text:style-name="P64"><text:span text:style-name="T65">20 listopada 2024 roku tematyką było 11 projektów uchwał:</text:span><text:span text:style-name="T66"><text:s text:c="19"/></text:span></text:p>
      <text:p text:style-name="P67"><text:span text:style-name="T68">-<text:s/></text:span><text:span text:style-name="T69">w sprawie określenia wysokości stawek podatku od nieruchomości obowiązujących na terenie gminy Tuchów</text:span></text:p>
      <text:p text:style-name="P70"><text:span text:style-name="T71">- w sprawie określenia wysokości stawek podatku od środków transportowych</text:span></text:p>
      <text:p text:style-name="P72"><text:span text:style-name="T73">- w sprawie wyrażenia zgody na zbycie nieruchomości niezabudowanej stanowiącej własność gminy Tuchów</text:span></text:p>
      <text:p text:style-name="P74"><text:span text:style-name="T75">-<text:s/></text:span><text:span text:style-name="T76">w sprawie udzielenia dotacji celowej dla Domu Kultury w Tuchowie z przeznaczeniem na wykonanie projektu aranżacji holu wraz z przyległymi do niego szatnią i przestrzenia przy klatce schodowej oraz pomieszczenia informacji i promocji</text:span></text:p>
      <text:p text:style-name="P77"><text:span text:style-name="T78">Na ostatnim posiedzeniu komisji 11 grudnia 2024 roku tematyką posiedzenia było 13 projektów uchwał:</text:span></text:p>
      <text:soft-page-break/>
      <text:p text:style-name="P79"><text:span text:style-name="T80">-<text:s/></text:span><text:span text:style-name="T81">w sprawie przyjęcia planów pracy Komisji Rady Miejskiej w Tuchowie na 2025 rok</text:span></text:p>
      <text:p text:style-name="P82"><text:span text:style-name="T83">-<text:s/></text:span><text:span text:style-name="T84">w sprawie współdziałania z innymi jednostkami samorządu terytorialnego w zakresie wspólnego przeprowadzenia postępowań o udzielenie zamówień publicznych na kompleksową dostawę energii elektrycznej dla punktów z instalacjami OZE</text:span></text:p>
      <text:h text:style-name="P85" text:outline-level="2"><text:span text:style-name="T86">-<text:s/></text:span><text:span text:style-name="T87">w sprawie przyjęcia „Programu Ochrony Środowiska dla Gminy Tuchów na lata 2024-2027 z perspektywą na lata 2028-2031”</text:span></text:h>
      <text:p text:style-name="Textbody"><text:span text:style-name="T88">- w sprawie uchwalenia miejscowego planu zagospodarowania przestrzennego Gminy Tuchów – dla miejscowości Siedliska</text:span></text:p>
      <text:p text:style-name="P89">- w sprawie<text:s/><text:span text:style-name="T90">uchwały budżetowej Gminy Tuchów na 2025 rok.</text:span></text:p>
      <text:h text:style-name="P91" text:outline-level="2"><text:span text:style-name="T92">- w sprawie uchwalenia wieloletniej prognozy finansowej na lata 2025 – 2036</text:span></text:h>
      <text:p text:style-name="P93"/>
      <text:p text:style-name="P94">Na tym pracę komisji zakończono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 text:c="95"/>Przewodniczący</text:p>
      <text:p text:style-name="P103"><text:tab/><text:tab/><text:tab/><text:tab/><text:tab/><text:tab/><text:tab/><text:s text:c="6"/>Komisji Infrastruktury</text:p>
      <text:p text:style-name="P104"><text:s/><text:tab/><text:tab/><text:tab/><text:tab/><text:tab/><text:tab/><text:tab/><text:tab/><text:s text:c="3"/>Dawid Siwek</text:p>
      <text:p text:style-name="Textbody"><text:line-break/><text:line-break/></text:p>
      <text:p text:style-name="Textbody"><text:line-break/></text:p>
      <text:p text:style-name="P105"/>
      <text:p text:style-name="Textbody"><text:line-break/></text:p>
      <text:p text:style-name="Textbody"><text:line-break/></text:p>
      <text:p text:style-name="P106"/>
      <text:p text:style-name="Textbody"><text:line-break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Textbody"><text:line-break/></text:p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416in" fo:margin-left="0.7875in" fo:margin-bottom="0.4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wid Siwek</meta:initial-creator>
    <dc:creator>Agnieszka Czarnik</dc:creator>
    <meta:creation-date>2025-01-02T11:30:00Z</meta:creation-date>
    <dc:date>2025-01-28T11:45:00Z</dc:date>
    <meta:print-date>2025-01-15T12:40:00Z</meta:print-date>
    <meta:template xlink:href="Normal" xlink:type="simple"/>
    <meta:editing-cycles>20</meta:editing-cycles>
    <meta:editing-duration>PT64140S</meta:editing-duration>
    <meta:document-statistic meta:page-count="4" meta:paragraph-count="14" meta:word-count="1023" meta:character-count="7151" meta:row-count="51" meta:non-whitespace-character-count="6142"/>
  </office:meta>
</office:document-meta>
</file>