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end" fo:line-height="150%"/>
    </style:style>
    <style:style style:name="P14" style:parent-style-name="Standard" style:family="paragraph">
      <style:paragraph-properties fo:text-align="end" fo:line-height="150%"/>
    </style:style>
    <style:style style:name="P15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Sprawozdanie z działalności Komisji Skarg, Wniosków i Petycji</text:p>
      <text:p text:style-name="P2">za okres od 1 czerwca 2024 r. do 31 grudnia 2024r.</text:p>
      <text:p text:style-name="P3"/>
      <text:p text:style-name="P4"/>
      <text:p text:style-name="P5">Komisja Skarg, Wniosków i Petycji w okresie sprawozdawczym pracowała w składzie:</text:p>
      <text:p text:style-name="P6">Przewodniczący – Małgorzata Gacek</text:p>
      <text:p text:style-name="P7">Zastępca przewodniczącego – Andrzej Przybyła</text:p>
      <text:p text:style-name="P8">Członek komisji – Aleksander Kajmowicz</text:p>
      <text:p text:style-name="P9">Komisja odbyła 12 wspólnych posiedzeń z pozostałymi komisjami Rady Miejskiej, a ponadto rozpatrywała skargi i wnioski mieszkańców Gminy Tuchów na sześciu posiedzeniach komisji i jednej wizji lokalnej w terenie.</text:p>
      <text:p text:style-name="P10">Komisja opiniowała podczas wspólnych posiedzeń Komisji Rady Miejskiej w Tuchowie projekt budżetu gminy na 2025 rok oraz wieloletnią prognozę finansową na lata 2025 – 2036.</text:p>
      <text:p text:style-name="P11">Członkowie Komisji Skarg, Wniosków i Petycji odbyli szkolenie na temat: Zasady rozpatrywania przez radę gminy skarg, wniosków i petycji.</text:p>
      <text:p text:style-name="P12"/>
      <text:p text:style-name="P13"/>
      <text:p text:style-name="P14">Przewodnicząca Komisji</text:p>
      <text:p text:style-name="P15">mgr Małgorzata Gac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Gacek</meta:initial-creator>
    <dc:creator>Agnieszka Czarnik</dc:creator>
    <meta:creation-date>2025-01-28T11:44:00Z</meta:creation-date>
    <dc:date>2025-01-28T11:44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9" meta:row-count="6" meta:non-whitespace-character-count="755"/>
  </office:meta>
</office:document-meta>
</file>